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emkolkweg 27 in Oosterwolde, bouw van sleufsilo’s, de aanleg van oppervlakteverharding en het verleggen van ee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Koemkolkweg 27 in Oosterwolde, bouw van sleufsilo’s, de aanleg van oppervlakteverharding en het verleggen van een watergang (0269202200220 – 12 augustus 2022).</text:p>
            <text:p text:style-name="common-al">Heeft u vragen over deze vergunning of wilt u de betreffende stukken inzien neemt u dan contact op met team Ruimte cluster Vergunningen via telefoonnummer 0525 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8520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2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2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oemkolkweg 27 in Oosterwolde, bouw van sleufsilo’s, de aanleg van oppervlakteverharding en het verleggen van een watergang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8520</meta:user-defined>
    <meta:user-defined meta:name="OVERHEIDop.GmbID/DC.identifier">gmb-2022-378520</meta:user-defined>
    <meta:user-defined meta:name="OVERHEIDop.versieInformatie"/>
  </office:meta>
</office:document-meta>
</file>