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gehandicaptenparkeerplaats nabij Schievestraat 38 te Zevenaar het opheffen van een gehandicaptenparkeerplaats op kenteken ND-386-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anuari 2022 een besluit genomen op de aanvraag met zaaknummer HZ_GEHP-2022-0091 voor een vergunning gehandicaptenparkeerplaats op locatie nabij Schievestraat 38 te Zevenaar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APV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1 januari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7852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52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52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vergunning gehandicaptenparkeerplaats nabij Schievestraat 38 te Zevenaar het opheffen van een gehandicaptenparkeerplaats op kenteken ND-386-R</meta:user-defined>
    <meta:user-defined meta:name="DCTERMS.W3CDTF/DCTERMS.available">2022-01-31</meta:user-defined>
    <meta:user-defined meta:name="DCTERMS.W3CDTF/OVERHEIDop.jaargang">2022</meta:user-defined>
    <meta:user-defined meta:name="OVERHEIDop.publicationIssue">37852</meta:user-defined>
    <meta:user-defined meta:name="OVERHEIDop.GmbID/DC.identifier">gmb-2022-37852</meta:user-defined>
    <meta:user-defined meta:name="OVERHEIDop.versieInformatie"/>
  </office:meta>
</office:document-meta>
</file>