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87579, Bergse Maas 24 2641V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geluidsdempende cover warmtepomp</text:p>
            <text:p text:style-name="common-al">OLO-nummer: 7087579</text:p>
            <text:p text:style-name="common-al">Locatie: Bergse Maas 24 2641VW Pijnacker</text:p>
            <text:p text:style-name="common-al">Datum besluit: 17-08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851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1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1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3179</meta:user-defined>
    <meta:user-defined meta:name="DCTERMS.abstract">Plaatsen geluidsdempende cover warmtepomp Bergse Maas 24</meta:user-defined>
    <dc:language>nl</dc:language>
    <meta:user-defined meta:name="OVERHEIDop.locatietype/OVERHEIDop.gebiedsmarkering">Punt</meta:user-defined>
    <meta:user-defined meta:name="DC.title">Verleende omgevingsvergunning: 7087579, Bergse Maas 24 2641VW Pijnacker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519</meta:user-defined>
    <meta:user-defined meta:name="OVERHEIDop.GmbID/DC.identifier">gmb-2022-378519</meta:user-defined>
    <meta:user-defined meta:name="OVERHEIDop.versieInformatie"/>
  </office:meta>
</office:document-meta>
</file>