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4 bomen, Welleweg 35 in Brielle, (zaaknummer WABO-2022-0150, Esuite 1343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4 bomen, Welleweg 35in Brielle.</text:p>
            <text:p text:style-name="common-al">Dit besluit is verzonden op 17-08-2022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851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150, Esuite 13431-2022</meta:user-defined>
    <meta:user-defined meta:name="DCTERMS.abstract">Toestemming voor het kappen van 4 bomen, Welleweg 35 in Brielle</meta:user-defined>
    <dc:language>nl</dc:language>
    <meta:user-defined meta:name="OVERHEIDop.locatietype/OVERHEIDop.gebiedsmarkering">Adres</meta:user-defined>
    <meta:user-defined meta:name="DC.title">Toestemming voor het kappen van 4 bomen, Welleweg 35 in Brielle, (zaaknummer WABO-2022-0150, Esuite 13431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18</meta:user-defined>
    <meta:user-defined meta:name="OVERHEIDop.GmbID/DC.identifier">gmb-2022-378518</meta:user-defined>
    <meta:user-defined meta:name="OVERHEIDop.versieInformatie"/>
  </office:meta>
</office:document-meta>
</file>