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19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augustus 2022 een omgevingsvergunning verleend voor het uitbreiden van het hoofdgebouw op de locatie Nieuw-Loosdrechtsedijk 198 te Loosdrecht (zaaknummer Z.7234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augustus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851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1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1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-Loosdrechtsedijk 198 te Loosdrecht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513</meta:user-defined>
    <meta:user-defined meta:name="OVERHEIDop.GmbID/DC.identifier">gmb-2022-378513</meta:user-defined>
    <meta:user-defined meta:name="OVERHEIDop.versieInformatie"/>
  </office:meta>
</office:document-meta>
</file>