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15, 1171 XK, wijzigingen aan de gevel, 17-08-2022, zaaknummer 6614863, olonummer 70723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Van Leeuwenhoekstraat 15, 1171 XK, wijzigingen aan de gevel, 17-08-2022, zaaknummer 6614863, olonummer 7072325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06</meta:user-defined>
    <meta:user-defined meta:name="OVERHEIDop.GmbID/DC.identifier">gmb-2022-378506</meta:user-defined>
    <meta:user-defined meta:name="OVERHEIDop.versieInformatie"/>
  </office:meta>
</office:document-meta>
</file>