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ekmansweide te 's-Heerenberg, kadastraal bekend HRB00 E 2286, 7041; het verlenen van een omgevingsvergunning voor het kappen van een boom (verzonden 12-08-2022)</text:p>
                <text:p text:style-name="al"/>
              </text:list-item>
              <text:list-item text:style-override="id1-3-2-1-1-1-2">
                <text:number>-</text:number>
                <text:p text:style-name="al">Hogenendseweg 1 te Didam, 6942 DS; het verlenen van een omgevingsvergunning voor het verbouwen van het woonhuis (verzonden 16-08-2022)</text:p>
                <text:p text:style-name="al"/>
              </text:list-item>
              <text:list-item text:style-override="id1-3-2-1-1-1-3">
                <text:number>-</text:number>
                <text:p text:style-name="al">Logistiekstraat te 's-Heerenberg (Gem. Bergh, sectie B, nr. 993), 7041; het buiten behandeling laten van een aanvraag omgevingsvergunning voor het bouwen van een bedrijfspand (verzonden 11-08-2022)</text:p>
                <text:p text:style-name="al"/>
              </text:list-item>
              <text:list-item text:style-override="id1-3-2-1-1-1-4">
                <text:number>-</text:number>
                <text:p text:style-name="al">Meisterholt 2, 6942NT Didam; het verlenen van een omgevingsvergunning voor het aanleggen van een zandweide, kappen van een boom en plaatsen van hekwerken (verzonden 11-08-2022). <text:span text:style-name="nadrukvet">Rechtsmiddel: bezwaar</text:span></text:p>
                <text:p text:style-name="al"/>
              </text:list-item>
              <text:list-item text:style-override="id1-3-2-1-1-1-5">
                <text:number>-</text:number>
                <text:p text:style-name="al">Schoolstraat 2 te Kilder, 7035 AR; het verlenen van een omgevingsvergunning voor het brandveilig gebruik van een dagverblijf voor kinderopvang (BSO) (verzonden 16-08-2022). <text:span text:style-name="nadrukvet">Rechtsmiddel: beroep bij het Team bestuursrecht van de Rechtbank Gelderland</text:span></text:p>
                <text:p text:style-name="al"/>
              </text:list-item>
              <text:list-item text:style-override="id1-3-2-1-1-1-6">
                <text:number>-</text:number>
                <text:p text:style-name="al">'s-Heerenbergseweg 9 t/m 9j te Zeddam, 7038 CB en Pastoor Beenenstraat 12a te Zeddam, 7038 AP; het verlenen van een omgevingsvergunning voor het transformeren van een hotel tot 10 woningen en vergroten van een slagerij (verzonden 11-08-2022)</text:p>
                <text:p text:style-name="al"/>
              </text:list-item>
              <text:list-item text:style-override="id1-3-2-1-1-1-7">
                <text:number>-</text:number>
                <text:p text:style-name="al">Strobloemstraat 14, 6942VS Didam; het verlenen van een omgevingsvergunning voor het realiseren van een overkapping aan een bijgebouw (verzonden 17-08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85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1708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502</meta:user-defined>
    <meta:user-defined meta:name="OVERHEIDop.GmbID/DC.identifier">gmb-2022-378502</meta:user-defined>
    <meta:user-defined meta:name="OVERHEIDop.versieInformatie"/>
  </office:meta>
</office:document-meta>
</file>