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51, 2131 PP, vervangen van oude asbest panelen door nieuwe keralit panelen en vervangen van ramen, 16-08-2022, zaaknummer 6611883, olonummer 7192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9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151, 2131 PP, vervangen van oude asbest panelen door nieuwe keralit panelen en vervangen van ramen, 16-08-2022, zaaknummer 6611883, olonummer 7192349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96</meta:user-defined>
    <meta:user-defined meta:name="OVERHEIDop.GmbID/DC.identifier">gmb-2022-378496</meta:user-defined>
    <meta:user-defined meta:name="OVERHEIDop.versieInformatie"/>
  </office:meta>
</office:document-meta>
</file>