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ugustus 2022 verleend omgevingsvergunning Hoofdstraat 21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ugustus 2022 voor het wijzigen van de indeling van de vergunde gebouwen en generator aan de Hoofdstraat 21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849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ugustus 2022 verleend voor het wijzigen van de indeling van de vergunde gebouwen en generator aan de Hoofdstraat 21 in 't Zandt.</meta:user-defined>
    <dc:language>nl</dc:language>
    <meta:user-defined meta:name="OVERHEIDop.locatietype/OVERHEIDop.gebiedsmarkering">Adres</meta:user-defined>
    <meta:user-defined meta:name="DC.title">17 augustus 2022 verleend omgevingsvergunning Hoofdstraat 21 in 't Zand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93</meta:user-defined>
    <meta:user-defined meta:name="OVERHEIDop.GmbID/DC.identifier">gmb-2022-378493</meta:user-defined>
    <meta:user-defined meta:name="OVERHEIDop.versieInformatie"/>
  </office:meta>
</office:document-meta>
</file>