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Grundel 4, 1435 KM, wijzigen van de begane grond van commerciële ruimte naar 2 zelfstandige woonruimten, 16-08-2022, zaaknummer 6611586 olonummer 71920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49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9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9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Grundel 4, 1435 KM, wijzigen van de begane grond van commerciële ruimte naar 2 zelfstandige woonruimten, 16-08-2022, zaaknummer 6611586 olonummer 7192013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92</meta:user-defined>
    <meta:user-defined meta:name="OVERHEIDop.GmbID/DC.identifier">gmb-2022-378492</meta:user-defined>
    <meta:user-defined meta:name="OVERHEIDop.versieInformatie"/>
  </office:meta>
</office:document-meta>
</file>