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sland thv Aadorpsweg 12 in Wierden</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een aanvraag ontvangen voor een Omgevingsvergunning voor het organiseren van de Finalerace Twentszitmaaierteam op locatie Grasland thv Aadorpsweg 12 in Wierden. De aanvraag is geregistreerd onder nummer HZ_WABO-20221021. De aanvraag betreft de onderdel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848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8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8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asland thv Aadorpsweg 12 in Wierden</meta:user-defined>
    <meta:user-defined meta:name="DCTERMS.W3CDTF/DCTERMS.available">2022-08-19</meta:user-defined>
    <meta:user-defined meta:name="DCTERMS.W3CDTF/OVERHEIDop.jaargang">2022</meta:user-defined>
    <meta:user-defined meta:name="OVERHEIDop.publicationIssue">378489</meta:user-defined>
    <meta:user-defined meta:name="OVERHEIDop.GmbID/DC.identifier">gmb-2022-378489</meta:user-defined>
    <meta:user-defined meta:name="OVERHEIDop.versieInformatie"/>
  </office:meta>
</office:document-meta>
</file>