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lsemien 2, 1171 WM, bouwkundige wijzigingen aan bestaande woning 16-08-2022, zaaknummer 6612182, olonummer 7192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48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alsemien 2, 1171 WM, bouwkundige wijzigingen aan bestaande woning 16-08-2022, zaaknummer 6612182, olonummer 7192519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87</meta:user-defined>
    <meta:user-defined meta:name="OVERHEIDop.GmbID/DC.identifier">gmb-2022-378487</meta:user-defined>
    <meta:user-defined meta:name="OVERHEIDop.versieInformatie"/>
  </office:meta>
</office:document-meta>
</file>