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voordeur, De Braam 132 7421CB Deventer, [DVT00M01634] Deventer M 163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985</text:p>
            <text:p text:style-name="common-al">Verzenddatum besluit: 17-08-2022</text:p>
            <text:p text:style-name="common-al">Locatie: De Braam 132 7421CB Deventer, [DVT00M01634] Deventer M 1634 </text:p>
            <text:p text:style-name="common-al">Projectomschrijving: het vervangen van de voorde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48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8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8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985</meta:user-defined>
    <meta:user-defined meta:name="DCTERMS.abstract">het vervangen van de voordeur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voordeur, De Braam 132 7421CB Deventer, [DVT00M01634] Deventer M 1634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86</meta:user-defined>
    <meta:user-defined meta:name="OVERHEIDop.GmbID/DC.identifier">gmb-2022-378486</meta:user-defined>
    <meta:user-defined meta:name="OVERHEIDop.versieInformatie"/>
  </office:meta>
</office:document-meta>
</file>