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Gondelvaart op 27 augustus 2022 - Jonkersvaart, Jonkersweg en Koppelweg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ugustus 2022 een besluit genomen op de aanvraag met zaaknummer Z202202714 voor het organiseren van een Gondelvaart op 27 augustus 2022 op locatie Jonkersvaart, Jonkersweg en Koppelweg in Jonkersvaart.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48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8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8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Gondelvaart op 27 augustus 2022 - Jonkersvaart, Jonkersweg en Koppelweg in Jonkersvaart</meta:user-defined>
    <meta:user-defined meta:name="DCTERMS.W3CDTF/DCTERMS.available">2022-08-19</meta:user-defined>
    <meta:user-defined meta:name="DCTERMS.W3CDTF/OVERHEIDop.jaargang">2022</meta:user-defined>
    <meta:user-defined meta:name="OVERHEIDop.publicationIssue">378484</meta:user-defined>
    <meta:user-defined meta:name="OVERHEIDop.GmbID/DC.identifier">gmb-2022-378484</meta:user-defined>
    <meta:user-defined meta:name="OVERHEIDop.versieInformatie"/>
  </office:meta>
</office:document-meta>
</file>