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Willem Boyeweg 2 te Gennep: het verbouwen van de woning (verzenddatum: 17 augustus 2022) 2022-084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verbouwen van de woning op de Willem Boyeweg 2 te Gennep 2022-0848</text:p>
            <text:p text:style-name="common-al">
            <text:span text:style-name="nadrukvet">Verzenddatum</text:span>
          </text:p>
            <text:p text:style-name="common-al">Dit besluit is verzonden op 17 augustus 2022</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8 augustus 2022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78480</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480</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480</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Willem Boyeweg 2 te Gennep: het verbouwen van de woning (verzenddatum: 17 augustus 2022) 2022-0848</meta:user-defined>
    <meta:user-defined meta:name="DCTERMS.W3CDTF/DCTERMS.available">2022-08-23</meta:user-defined>
    <meta:user-defined meta:name="DCTERMS.W3CDTF/OVERHEIDop.jaargang">2022</meta:user-defined>
    <meta:user-defined meta:name="OVERHEIDop.publicationIssue">378480</meta:user-defined>
    <meta:user-defined meta:name="OVERHEIDop.GmbID/DC.identifier">gmb-2022-378480</meta:user-defined>
    <meta:user-defined meta:name="OVERHEIDop.versieInformatie"/>
  </office:meta>
</office:document-meta>
</file>