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Rosandeweg 4 te Zevenaar het stoken van snoeihout met beoogde stookdatum 15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HZ_STO-2022-0132 voor een stookontheffing op locatie nabij Rosandeweg 4 te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4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Rosandeweg 4 te Zevenaar het stoken van snoeihout met beoogde stookdatum 15 febr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48</meta:user-defined>
    <meta:user-defined meta:name="OVERHEIDop.GmbID/DC.identifier">gmb-2022-37848</meta:user-defined>
    <meta:user-defined meta:name="OVERHEIDop.versieInformatie"/>
  </office:meta>
</office:document-meta>
</file>