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831515</text:p>
            <text:p text:style-name="common-al">Soort: ontheffing art.35 Alcoholwet</text:p>
            <text:p text:style-name="common-al">Soort melding: Bootjestocht</text:p>
            <text:p text:style-name="common-al">Datum en tijdstippen: 28 augustus 2022</text:p>
            <text:p text:style-name="common-al">Verzenddatum: 17 augustus 2022</text:p>
            <text:p text:style-name="common-al">Datum meldig/vergunning:3 mei 2022</text:p>
            <text:p text:style-name="common-al">Locatie/adres: Irisstraat </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847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 exploitatie en Drank- en horecavergunning/ontheffing</meta:user-defined>
    <meta:user-defined meta:name="DCTERMS.W3CDTF/DCTERMS.available">2022-08-19</meta:user-defined>
    <meta:user-defined meta:name="DCTERMS.W3CDTF/OVERHEIDop.jaargang">2022</meta:user-defined>
    <meta:user-defined meta:name="OVERHEIDop.publicationIssue">378479</meta:user-defined>
    <meta:user-defined meta:name="OVERHEIDop.GmbID/DC.identifier">gmb-2022-378479</meta:user-defined>
    <meta:user-defined meta:name="OVERHEIDop.versieInformatie"/>
  </office:meta>
</office:document-meta>
</file>