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terstraat, t.h.v. nrs. 9E en 9F</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instemmingsbesluit kabels en leidingen : het aanleggen van een glasvezelkabel, op locatie Westerstraat, t.h.v. nrs. 9E en 9F. De aanvraag is geregistreerd onder zaaknummer V-2022-48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847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Westerstraat, t.h.v. nrs. 9E en 9F</meta:user-defined>
    <meta:user-defined meta:name="DCTERMS.W3CDTF/DCTERMS.available">2022-08-19</meta:user-defined>
    <meta:user-defined meta:name="DCTERMS.W3CDTF/OVERHEIDop.jaargang">2022</meta:user-defined>
    <meta:user-defined meta:name="OVERHEIDop.publicationIssue">378478</meta:user-defined>
    <meta:user-defined meta:name="OVERHEIDop.GmbID/DC.identifier">gmb-2022-378478</meta:user-defined>
    <meta:user-defined meta:name="OVERHEIDop.versieInformatie"/>
  </office:meta>
</office:document-meta>
</file>