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straatweg 52 in Oldebroe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straatweg 52 in Oldebroek, bouwen van een bijgebouw (0269202200339 – 15 augustus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847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7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7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straatweg 52 in Oldebroek, bouwen van een bijgebouw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472</meta:user-defined>
    <meta:user-defined meta:name="OVERHEIDop.GmbID/DC.identifier">gmb-2022-378472</meta:user-defined>
    <meta:user-defined meta:name="OVERHEIDop.versieInformatie"/>
  </office:meta>
</office:document-meta>
</file>