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penvelder Zand 1 1 in Wapenveld: het handelen in strijd met regels ruimtelijke ordening voor het vervangen van het bijgebouw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1 augustus 2022 een aanvraag omgevingsvergunning heeft ontvangen voor het handelen in strijd met regels ruimtelijke ordening voor het vervangen van het bijgebouw en het plaatsen van een overkapping op het perceel Wapenvelder Zand 1 1 in Wapenveld.</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7846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6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6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7533</meta:user-defined>
    <meta:user-defined meta:name="DCTERMS.abstract">Aanvraag omgevingsvergunning Wapenvelder Zand 1 1 in Wapenveld: het handelen in strijd met regels ruimtelijke ordening voor het vervangen van het bijgebouw en het plaatsen van een overkapping</meta:user-defined>
    <dc:language>nl</dc:language>
    <meta:user-defined meta:name="OVERHEIDop.locatietype/OVERHEIDop.gebiedsmarkering">Adres</meta:user-defined>
    <meta:user-defined meta:name="DC.title">Aanvraag omgevingsvergunning Wapenvelder Zand 1 1 in Wapenveld: het handelen in strijd met regels ruimtelijke ordening voor het vervangen van het bijgebouw en het plaatsen van een overkapping</meta:user-defined>
    <meta:user-defined meta:name="DCTERMS.W3CDTF/DCTERMS.available">2022-08-23</meta:user-defined>
    <meta:user-defined meta:name="DCTERMS.W3CDTF/OVERHEIDop.jaargang">2022</meta:user-defined>
    <meta:user-defined meta:name="OVERHEIDop.publicationIssue">378467</meta:user-defined>
    <meta:user-defined meta:name="OVERHEIDop.GmbID/DC.identifier">gmb-2022-378467</meta:user-defined>
    <meta:user-defined meta:name="OVERHEIDop.versieInformatie"/>
  </office:meta>
</office:document-meta>
</file>