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weg 46 in Wezep (kad. M 7790),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ondweg 46 in Wezep (kad. M 7790), plaatsen van handelsreclame (0269202200346 – 17 augustus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846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ndweg 46 in Wezep (kad. M 7790), plaatsen van handelsreclam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466</meta:user-defined>
    <meta:user-defined meta:name="OVERHEIDop.GmbID/DC.identifier">gmb-2022-378466</meta:user-defined>
    <meta:user-defined meta:name="OVERHEIDop.versieInformatie"/>
  </office:meta>
</office:document-meta>
</file>