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ndorperstraat ongenummerd (nabij nr. 22) in Heerde. Kadastraal bekend gemeente Heerde. Sectie N. Nummer 306 en sectie P. Nummer 82: het afgraven van grond en het aanbrengen van ondergrondse kabels ten behoeve van gastransportleid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9 augustus 2022 een omgevingsvergunning heeft verleend voor het afgraven van grond en het aanbrengen van ondergrondse kabels ten behoeve van gastransportleiding op het perceel Assendorperstraat ongenummerd (nabij nummer 22) in Heerde. Kadastraal bekend gemeente Heerde. Sectie N. Nummer 306 en sectie P. Nummer 82 (verzenddatum:  11 augustus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7846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6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6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62333</meta:user-defined>
    <meta:user-defined meta:name="DCTERMS.abstract">Verleende omgevingsvergunning Assendorperstraat ongenummerd (nabij nr. 22) in Heerde. Kadastraal bekend gemeente Heerde. Sectie N. Nummer 306 en sectie P. Nummer 82: het afgraven van grond en het aanbrengen van ondergrondse kabels ten behoeve van gastransportleiding</meta:user-defined>
    <dc:language>nl</dc:language>
    <meta:user-defined meta:name="OVERHEIDop.locatietype/OVERHEIDop.gebiedsmarkering">Perceel</meta:user-defined>
    <meta:user-defined meta:name="OVERHEIDop.locatietype/OVERHEIDop.gebiedsmarkering">Perceel</meta:user-defined>
    <meta:user-defined meta:name="DC.title">Verleende omgevingsvergunning Assendorperstraat ongenummerd (nabij nr. 22) in Heerde. Kadastraal bekend gemeente Heerde. Sectie N. Nummer 306 en sectie P. Nummer 82: het afgraven van grond en het aanbrengen van ondergrondse kabels ten behoeve van gastransportleiding</meta:user-defined>
    <meta:user-defined meta:name="DCTERMS.W3CDTF/DCTERMS.available">2022-08-23</meta:user-defined>
    <meta:user-defined meta:name="DCTERMS.W3CDTF/OVERHEIDop.jaargang">2022</meta:user-defined>
    <meta:user-defined meta:name="OVERHEIDop.publicationIssue">378462</meta:user-defined>
    <meta:user-defined meta:name="OVERHEIDop.GmbID/DC.identifier">gmb-2022-378462</meta:user-defined>
    <meta:user-defined meta:name="OVERHEIDop.versieInformatie"/>
  </office:meta>
</office:document-meta>
</file>