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raham Kuyperstraat nabij 22 in Wezep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augustus 2022 de volgende aanvraag omgevingsvergunning heeft ontvangen:</text:p>
            <text:p text:style-name="common-al">Abraham Kuyperstraat nabij 22 in Wezep, kappen van twee bomen (0269202200416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846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6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6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Abraham Kuyperstraat nabij 22 in Wezep, kappen van twee bom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8461</meta:user-defined>
    <meta:user-defined meta:name="OVERHEIDop.GmbID/DC.identifier">gmb-2022-378461</meta:user-defined>
    <meta:user-defined meta:name="OVERHEIDop.versieInformatie"/>
  </office:meta>
</office:document-meta>
</file>