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PV (1) evenementen-, exploitatie 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Zaaknummer: 837855</text:p>
            <text:p text:style-name="common-al">Soort: melding klein evenement buurtbarbecue </text:p>
            <text:p text:style-name="common-al">Datum en tijdstippen: 10 september 2022 van 16.00 uur tot 23.00 uur.</text:p>
            <text:p text:style-name="common-al">Verzenddatum: 12 augustus 2022</text:p>
            <text:p text:style-name="common-al">Locatie/adres: Zuideinde 195 Oostzaan</text:p>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7845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5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5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 APV (1) evenementen-, exploitatie en Drank- en horecavergunning/ontheffing</meta:user-defined>
    <meta:user-defined meta:name="DCTERMS.W3CDTF/DCTERMS.available">2022-08-19</meta:user-defined>
    <meta:user-defined meta:name="DCTERMS.W3CDTF/OVERHEIDop.jaargang">2022</meta:user-defined>
    <meta:user-defined meta:name="OVERHEIDop.publicationIssue">378458</meta:user-defined>
    <meta:user-defined meta:name="OVERHEIDop.GmbID/DC.identifier">gmb-2022-378458</meta:user-defined>
    <meta:user-defined meta:name="OVERHEIDop.versieInformatie"/>
  </office:meta>
</office:document-meta>
</file>