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10 in Woerdense Verlaat - het legaliseren van een  bestaande beto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0 in Woerdense Verlaat - zaaknummer Z2022-00001060 - aanvraag omgevingsvergunning voor het legaliseren van een bestaande betonplaat - ingekomen op 2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845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Uitweg 10 in Woerdense Verlaat - het legaliseren van een  bestaande betonplaa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56</meta:user-defined>
    <meta:user-defined meta:name="OVERHEIDop.GmbID/DC.identifier">gmb-2022-378456</meta:user-defined>
    <meta:user-defined meta:name="OVERHEIDop.versieInformatie"/>
  </office:meta>
</office:document-meta>
</file>