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Wolvega J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OV-2022-3818 voor een omgevingsvergunning op de locatie kadastraal Wolvega J796. De vergunning is verleend. Het besluit betreft:</text:p>
            <text:p text:style-name="common-al">de bouw van een transformatorruimte 1 OS Tjong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45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Wolvega J796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54</meta:user-defined>
    <meta:user-defined meta:name="OVERHEIDop.GmbID/DC.identifier">gmb-2022-378454</meta:user-defined>
    <meta:user-defined meta:name="OVERHEIDop.versieInformatie"/>
  </office:meta>
</office:document-meta>
</file>