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borgseweg Breedenbroek (W-2022-0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553 - Terborgseweg Breedenbroek, handelen in strijd met regels ruimtelijke ordening en bouwen: plaatsen van een nieuwe antenne installatie, aanvraag ontvangen 17 augustus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7845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Terborgseweg Breedenbroek (W-2022-0553)</meta:user-defined>
    <dc:language>nl</dc:language>
    <meta:user-defined meta:name="OVERHEIDop.locatietype/OVERHEIDop.gebiedsmarkering">Vlak</meta:user-defined>
    <meta:user-defined meta:name="DC.title">Aanvraag omgevingsvergunning, Terborgseweg Breedenbroek (W-2022-0553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50</meta:user-defined>
    <meta:user-defined meta:name="OVERHEIDop.GmbID/DC.identifier">gmb-2022-378450</meta:user-defined>
    <meta:user-defined meta:name="OVERHEIDop.versieInformatie"/>
  </office:meta>
</office:document-meta>
</file>