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en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gemeente Putten een aanvraag ontvangen voor het legaliseren van twee inritten bij de kavels 9 en 10 (inrit/uitweg) op locatie Huinerenkweg 14. De aanvraag is geregistreerd onder zaaknummer W 22/28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44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enkweg 14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49</meta:user-defined>
    <meta:user-defined meta:name="OVERHEIDop.GmbID/DC.identifier">gmb-2022-378449</meta:user-defined>
    <meta:user-defined meta:name="OVERHEIDop.versieInformatie"/>
  </office:meta>
</office:document-meta>
</file>