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, James Wattstraat 3 5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James Wattstraat 3 5 te Nijverdal een milieumelding afgehandeld. De melding is geregistreerd onder zaaknummer 2022-015840.</text:p>
            <text:p text:style-name="common-al">De melding heeft betrekking op wijzigingen bestaande werkzaamheden op locatie en het plaatsen van een koelcel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78448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4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4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fhandeling Melding Activiteitenbesluit, James Wattstraat 3 5 te Nijverdal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448</meta:user-defined>
    <meta:user-defined meta:name="OVERHEIDop.GmbID/DC.identifier">gmb-2022-378448</meta:user-defined>
    <meta:user-defined meta:name="OVERHEIDop.versieInformatie"/>
  </office:meta>
</office:document-meta>
</file>