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blasserdam, verlengen beslistermijn aanvraag om een omgevingsvergunning Terrein Oost Kinderdijk 187A en Oost Kinderdijk 137-145 te Alblass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blasserdam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11031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Kap</text:p>
              </text:list-item>
            </text:list>
            <text:p text:style-name="common-al">Voor: het vellen of doen vellen van 16 houtopstanden ( acacia, eik, els, es, taxus en berk )  t.b.v. woningbouwontwikkeling</text:p>
            <text:p text:style-name="common-al">
            <text:span text:style-name="nadrukvet">Locatie: Terrein Oost Kinderdijk 187A en Oost Kinderdijk 137-145 te Alblasserdam</text:span>
          </text:p>
            <text:p text:style-name="common-al">Datum besluit: 17 augustus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378447</text:span><text:line-break/><text:date style:data-style-name="dag" text:fixed="true" text:date-value="2022-08-19"/><text:line-break/><text:date style:data-style-name="jaar" text:fixed="true" text:date-value="2022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8447</text:span><text:date style:data-style-name="nicedate" text:fixed="true" text:date-value="2022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Alblasserdam, verlengen beslistermijn aanvraag om een omgevingsvergunning Terrein Oost Kinderdijk 187A en Oost Kinderdijk 137-145 te Alblasserdam</meta:user-defined>
    <meta:user-defined meta:name="DCTERMS.W3CDTF/DCTERMS.available">2022-08-19</meta:user-defined>
    <meta:user-defined meta:name="DCTERMS.W3CDTF/OVERHEIDop.jaargang">2022</meta:user-defined>
    <meta:user-defined meta:name="OVERHEIDop.publicationIssue">378447</meta:user-defined>
    <meta:user-defined meta:name="OVERHEIDop.GmbID/DC.identifier">gmb-2022-378447</meta:user-defined>
    <meta:user-defined meta:name="OVERHEIDop.versieInformatie"/>
  </office:meta>
</office:document-meta>
</file>