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schilderen van het huis en het vervangen van de kozijnen, Rijksparallelweg 15 7951KA Staphorst, [SHT02AQ02327] Staphorst AQ 23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Kenmerk: Z/STH22/015601</text:p>
            <text:p text:style-name="common-al">Verzenddatum besluit: 17 augustus 2022</text:p>
            <text:p text:style-name="common-al">Locatie: Rijksparallelweg 15 7951KA Staphorst, [SHT02AQ02327] Staphorst AQ 2327</text:p>
            <text:p text:style-name="common-al">Projectomschrijving: het schilderen van het huis en het vervangen van de kozijnen</text:p>
            <text:p text:style-name="last-al">Aangevraagde en afgegeven omgevingsvergunningen kunt u inzien bij het Omgevingsloket (op afspraa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78443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443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443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2/015601</meta:user-defined>
    <meta:user-defined meta:name="DCTERMS.abstract">het schilderen van het huis en het vervangen van de kozijnen</meta:user-defined>
    <dc:language>nl</dc:language>
    <meta:user-defined meta:name="OVERHEIDop.locatietype/OVERHEIDop.gebiedsmarkering">Punt</meta:user-defined>
    <meta:user-defined meta:name="DC.title">Vergunningsvrije omgevingsvergunning, het schilderen van het huis en het vervangen van de kozijnen, Rijksparallelweg 15 7951KA Staphorst, [SHT02AQ02327] Staphorst AQ 2327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8443</meta:user-defined>
    <meta:user-defined meta:name="OVERHEIDop.GmbID/DC.identifier">gmb-2022-378443</meta:user-defined>
    <meta:user-defined meta:name="OVERHEIDop.versieInformatie"/>
  </office:meta>
</office:document-meta>
</file>