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nnen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2 heeft gemeente Putten een aanvraag ontvangen voor het kappen van 5 bomen (kappen) op locatie Hunnenpad 1. De aanvraag is geregistreerd onder zaaknummer W 22/28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44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4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4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nnenpad 1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40</meta:user-defined>
    <meta:user-defined meta:name="OVERHEIDop.GmbID/DC.identifier">gmb-2022-378440</meta:user-defined>
    <meta:user-defined meta:name="OVERHEIDop.versieInformatie"/>
  </office:meta>
</office:document-meta>
</file>