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APV </text:p>
      <text:section text:name="zakelijke-mededeling_id1-3-2" text:style-name="zakelijke-mededeling">
        <text:section text:name="zakelijke-mededeling-tekst_id1-3-2-1" text:style-name="zakelijke-mededeling-tekst">
          <text:section text:name="tekst_id1-3-2-1-1" text:style-name="tekst">
            <text:p text:style-name="common-al">Soort aanvraag:melding klein evenement</text:p>
            <text:p text:style-name="common-al">Datum ontvangst:6 augustus 2022</text:p>
            <text:p text:style-name="common-al">Zaaknummer:836917</text:p>
            <text:p text:style-name="common-al">Locatie/adres:T.H.G. Dr van de scharffstraat Oostzaan</text:p>
            <text:p text:style-name="common-al">
            <text:span text:style-name="nadrukvet">Bij binnengekomen melding/ontheffing</text:span>
          </text:p>
            <text:p text:style-name="common-al">Deze melding is ingediend op grond van de Algemene Plaatselijke Verordening. U kunt uw schriftelijke zienswijzen voor deze activiteit vóór ........... kenbaar maken aan de burgemeester van Gemeente Wormerland ter attentie van de afdeling Openbare Orde en Veiligheid, postbus 20, 1530 AA Wormer. Voor meer informatie kunt u een mail sturen naar <text:a xlink:href="mailto:apv@over-gemeenten.nl" xlink:type="simple">apv@over-gemeenten.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78435</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435</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435</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Melding APV</meta:user-defined>
    <meta:user-defined meta:name="DCTERMS.W3CDTF/DCTERMS.available">2022-08-19</meta:user-defined>
    <meta:user-defined meta:name="DCTERMS.W3CDTF/OVERHEIDop.jaargang">2022</meta:user-defined>
    <meta:user-defined meta:name="OVERHEIDop.publicationIssue">378435</meta:user-defined>
    <meta:user-defined meta:name="OVERHEIDop.GmbID/DC.identifier">gmb-2022-378435</meta:user-defined>
    <meta:user-defined meta:name="OVERHEIDop.versieInformatie"/>
  </office:meta>
</office:document-meta>
</file>