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16 essen, Teugseweg 20 7418AM Deventer, [DVT00C01714] Deventer C 171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6544</text:p>
            <text:p text:style-name="common-al">Uiterlijke besluitdatum: 30-09-2022</text:p>
            <text:p text:style-name="common-al">Locatie: Teugseweg 20 7418AM Deventer, [DVT00C01714] Deventer C 1714</text:p>
            <text:p text:style-name="common-al">Projectomschrijving: het kappen van 16 ess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842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2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2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6544</meta:user-defined>
    <meta:user-defined meta:name="DCTERMS.abstract">het kappen van 16 Essen</meta:user-defined>
    <dc:language>nl</dc:language>
    <meta:user-defined meta:name="OVERHEIDop.locatietype/OVERHEIDop.gebiedsmarkering">Punt</meta:user-defined>
    <meta:user-defined meta:name="DC.title">Verlenging beslistermijn omgevingsvergunning, het kappen van 16 essen, Teugseweg 20 7418AM Deventer, [DVT00C01714] Deventer C 1714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429</meta:user-defined>
    <meta:user-defined meta:name="OVERHEIDop.GmbID/DC.identifier">gmb-2022-378429</meta:user-defined>
    <meta:user-defined meta:name="OVERHEIDop.versieInformatie"/>
  </office:meta>
</office:document-meta>
</file>