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an artikel 35 van de Alcoholwet voor Grandcafé de Heeren tijdens Tour de Waard (Wielerronde) met het zaaknummer 2022- 6091 aan de Middenweg en omgevin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van artikel 35 van de Alcoholwet op grond van de Alcoholwet is verleend:</text:p>
            <text:p text:style-name="common-al">Voor: Tour de Waard (wielerronde)</text:p>
            <text:p text:style-name="common-al">Datum: zondag 21 augustus 2022</text:p>
            <text:p text:style-name="common-al">Locatie: Middenweg 247  in Heerhugowaard</text:p>
            <text:p text:style-name="common-al">Verzonden op: 16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 https://www.rechtspraak.nl/Uw-Situatie/Onderwerpen/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42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2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2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van artikel 35 van de Alcoholwet voor Grandcafé de Heeren tijdens Tour de Waard (Wielerronde) met het zaaknummer 2022- 6091 aan de Middenweg en omgeving in Heerhugowaard</meta:user-defined>
    <dc:language>nl</dc:language>
    <meta:user-defined meta:name="OVERHEIDop.locatietype/OVERHEIDop.gebiedsmarkering">Punt</meta:user-defined>
    <meta:user-defined meta:name="DC.title">Kennisgeving besluit op aanvraag ontheffing van artikel 35 van de Alcoholwet voor Grandcafé de Heeren tijdens Tour de Waard (Wielerronde) met het zaaknummer 2022- 6091 aan de Middenweg en omgeving in Heerhugowaard</meta:user-defined>
    <meta:user-defined meta:name="DCTERMS.W3CDTF/DCTERMS.available">2022-08-19</meta:user-defined>
    <meta:user-defined meta:name="DCTERMS.W3CDTF/OVERHEIDop.jaargang">2022</meta:user-defined>
    <meta:user-defined meta:name="OVERHEIDop.publicationIssue">378427</meta:user-defined>
    <meta:user-defined meta:name="OVERHEIDop.GmbID/DC.identifier">gmb-2022-378427</meta:user-defined>
    <meta:user-defined meta:name="OVERHEIDop.versieInformatie"/>
  </office:meta>
</office:document-meta>
</file>