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nenweg mestopslag Meeden Ontwerpbesluit verlenen omgevingsvergunning (uitgebreide procedure) Z2020-00012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A. Prins V.O.F., Locatie Vennenweg in Meeden, voor het legaliseren van twee bestaande mestbassins, 17 augustus 2022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25 augustus 2022 tot en met 5 oktober 2022 ter inzage bij de gemeente </text:p>
            <text:p text:style-name="common-al">Midden-Groningen, Gorecht-Oost 157, 9603 AE Hoogezand.  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t u sturen aan het college van burgemeester en wethouders van de gemeente Midden-Groningen. Voor het geven van een mondelinge zienswijze vragen wij u om minimaal een week voor het einde van de terinzagelegging een afspraak te maken met de gemeente Midden-Groningen, Gorecht-Oost 157, 9603 AE  Hoogezand, telefoonnummer </text:p>
            <text:p text:style-name="common-al">(0598) 37 37 37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841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nnenweg mestopslag Meeden Ontwerpbesluit verlenen omgevingsvergunning (uitgebreide procedure) Z2020-00012066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419</meta:user-defined>
    <meta:user-defined meta:name="OVERHEIDop.GmbID/DC.identifier">gmb-2022-378419</meta:user-defined>
    <meta:user-defined meta:name="OVERHEIDop.versieInformatie"/>
  </office:meta>
</office:document-meta>
</file>