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verweg 7 in Wapenveld: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0 augustus 2022 een omgevingsvergunning heeft verleend voor het renoveren van het dak op het perceel Werverweg 7 in Wapenveld (verzenddatum: 15 augstus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841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1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1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2659</meta:user-defined>
    <meta:user-defined meta:name="DCTERMS.abstract">Verleende omgevingsvergunning Werverweg 7 in Wapenveld: het renoveren van het dak</meta:user-defined>
    <dc:language>nl</dc:language>
    <meta:user-defined meta:name="OVERHEIDop.locatietype/OVERHEIDop.gebiedsmarkering">Adres</meta:user-defined>
    <meta:user-defined meta:name="DC.title">Verleende omgevingsvergunning Werverweg 7 in Wapenveld: het renoveren van het da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8417</meta:user-defined>
    <meta:user-defined meta:name="OVERHEIDop.GmbID/DC.identifier">gmb-2022-378417</meta:user-defined>
    <meta:user-defined meta:name="OVERHEIDop.versieInformatie"/>
  </office:meta>
</office:document-meta>
</file>