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een luifelaanbouw in combinatie met een erfscheidings-rolluik t.p.v. een bestaande woonwagen , Fakkellaan 3C 5624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699-OVR-47699</text:p>
            <text:p text:style-name="common-al">Omschrijving: legaliseren van een luifelaanbouw in combinatie met een erfscheidings-rolluik t.p.v. een bestaande woonwagen</text:p>
            <text:p text:style-name="common-al">Adres: Fakkellaan 3C 5624EA Eindhoven</text:p>
            <text:p text:style-name="common-al">Soort aanvraag: Binnenplanse afwijking,Bouwen</text:p>
            <text:p text:style-name="common-al">Besluit: Verleend</text:p>
            <text:p text:style-name="common-al">Besluitdatum: 17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41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1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1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99-OVR-47699</meta:user-defined>
    <meta:user-defined meta:name="DCTERMS.abstract">legaliseren van een luifelaanbouw in combinatie met een erfscheidings-rolluik t.p.v. een bestaande woonwagen </meta:user-defined>
    <dc:language>nl</dc:language>
    <meta:user-defined meta:name="OVERHEIDop.locatietype/OVERHEIDop.gebiedsmarkering">Punt</meta:user-defined>
    <meta:user-defined meta:name="DC.title">Besluit op aanvraag reguliere omgevingsvergunning: legaliseren van een luifelaanbouw in combinatie met een erfscheidings-rolluik t.p.v. een bestaande woonwagen , Fakkellaan 3C 5624EA Eindhov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14</meta:user-defined>
    <meta:user-defined meta:name="OVERHEIDop.GmbID/DC.identifier">gmb-2022-378414</meta:user-defined>
    <meta:user-defined meta:name="OVERHEIDop.versieInformatie"/>
  </office:meta>
</office:document-meta>
</file>