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dinsdag 13 jul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istratienummer: </text:span>
            <text:span text:style-name="nadrukvet">202200</text:span>
            <text:span text:style-name="nadrukvet">3</text:span>
            <text:span text:style-name="nadrukvet">761</text:span>
          </text:p>
            <text:p text:style-name="tussenkopcur">Aanwezig:</text:p>
            <text:p text:style-name="al">Roest, E.J., Burgemeester </text:p>
            <text:p text:style-name="al">Heijink, N.A.L., Wethouder </text:p>
            <text:p text:style-name="al">Roy van Zuidewijn, S.C.T., Wethouder</text:p>
            <text:p text:style-name="al">Wijkhuisen, H., Wethouder </text:p>
            <text:p text:style-name="al">Dubbe, P.G.A., Wnd. Gemeentesecretaris</text:p>
            <text:p text:style-name="tussenkopcur">001 Besluitenlijst </text:p>
            <text:p text:style-name="al">Het college stelt de besluitenlijst van de B&amp;W vergadering van 5 juli vast.</text:p>
            <text:p text:style-name="tussenkopcur">002   Constituerend beraad </text:p>
            <text:p text:style-name="al">Het college besluit:</text:p>
            <text:p text:style-name="al">1. de portefeuilleverdeling vast te stellen;</text:p>
            <text:p text:style-name="al">2. de regeling voor onderlinge vervanging vast te stellen;</text:p>
            <text:p text:style-name="al">3. kennis te nemen van het Reglement van Orde voor vergaderingen en werkzaamheden van het college van de gemeente Bloemendaal 2016;</text:p>
            <text:p text:style-name="al">4. kennis te nemen van de Gedragscode integriteit burgemeester en wethouders gemeente Bloemendaal 2017;</text:p>
            <text:p text:style-name="al">5. de gemeenteraad hierover te informeren.</text:p>
            <text:p text:style-name="tussenkopcur">003   Meicirculaire 2022 </text:p>
            <text:p text:style-name="al">Het college besluit:</text:p>
            <text:p text:style-name="al">1. kennis te nemen van de meicirculaire 2022;</text:p>
            <text:p text:style-name="al">2. de gevolgen voor 2022 te verwerken in het eindejaar voorstel 2022;</text:p>
            <text:p text:style-name="al">3. de effecten voor 2023 en verder mee te nemen in de ontwerpbegroting 2023;</text:p>
            <text:p text:style-name="al">4. de raad te informeren met een collegebrief.</text:p>
            <text:p text:style-name="tussenkopcur">004   Aangaan bouwteamovereenkomst riolering Prins Hendriklaan </text:p>
            <text:p text:style-name="al">Het college besluit een bouwteamovereenkomst aan te gaan met D. van der Steen bv te Utrecht voor de rioolvervanging en herinrichting van de Prins Hendriklaan en gedeelte Oranje Nassaulaan te Overveen.</text:p>
            <text:p text:style-name="tussenkopcur">005  Aanbestedingsdocumenten Jeugdhulp 2023 </text:p>
            <text:p text:style-name="al">Het college besluit:</text:p>
            <text:p text:style-name="al">1. de Uitnodiging tot Inschrijving perceel 1 bestaande uit de gunningsleidraad perceel 1 en de volgende bijlagen:  </text:p>
            <text:p text:style-name="al">Overeenkomst perceel 1;</text:p>
            <text:p text:style-name="al">Administratieprotocol perceel 1;</text:p>
            <text:p text:style-name="al">Onderbouwing bekostiging perceel 1;</text:p>
            <text:p text:style-name="al">Visiedocument m.b.t. onderwijs;</text:p>
            <text:p text:style-name="al">Calamiteitenprotocol perceel 1;</text:p>
            <text:p text:style-name="al">Afbakening producten perceel 1 en 2;</text:p>
            <text:p text:style-name="al">vast te stellen;</text:p>
            <text:p text:style-name="al">2. de Uitnodiging tot Inschrijving perceel 2 bestaande uit de gunningsleidraad perceel 2 en de volgende bijlagen:</text:p>
            <text:p text:style-name="al">Overeenkomst perceel 2;</text:p>
            <text:p text:style-name="al">Administratieprotocol perceel 2;</text:p>
            <text:p text:style-name="al">Calamiteitenprotocol perceel 2;</text:p>
            <text:p text:style-name="al">Afbakening producten perceel 1 en 2</text:p>
            <text:p text:style-name="al">vast te stellen;</text:p>
            <text:p text:style-name="al">3. in te stemmen met de uit de Uitnodiging tot Inschrijving voortkomende gunningsbesluiten;</text:p>
            <text:p text:style-name="al">4. op grond van artikel 55 lid 1 van de Gemeentewet en artikel 5.1 lid 2 aanhef en onder i, en lid 4 van de Wet open overheid tot 15 juli 2022 geheimhouding op te leggen ten aanzien van de Uitnodigingen tot Inschrijving van perceel 1 en perceel 2.</text:p>
            <text:p text:style-name="al"/>
            <text:p text:style-name="al"/>
            <text:p text:style-name="tussenkopcur">006   Vaststellen anterieure overeenkomsten Vitaal Vogelenzang </text:p>
            <text:p text:style-name="al">
            <text:span text:style-name="nadrukvet">Het college besluit:</text:span>
          </text:p>
            <text:p text:style-name="al">1. de Koop- en ontwikkelovereenkomst (2022003731), de anterieure overeenkomst Sportcomplex kantine (2022003727), anterieure overeenkomst Sportvelden (2022003728), Anterieure overeenkomst schoolpark en dorpspark (2022003729) met Thunnissen Bv aan te gaan;</text:p>
            <text:p text:style-name="al">2. de gemeenteraad middels een brief op de hoogte te stellen.</text:p>
            <text:p text:style-name="tussenkopcur">007 Vaststelling geluidsbelastingkaarten 2022 </text:p>
            <text:p text:style-name="al">Het college besluit:</text:p>
            <text:p text:style-name="al">1. de geluidsbelastingkaarten van Bloemendaal 2022 vast te stellen;</text:p>
            <text:p text:style-name="al">2. het besluit te publiceren in één of meer  dag-, nieuws-, of huis-aan-huisbladen.</text:p>
            <text:p text:style-name="tussenkopcur">008  Beslissingen op bezwaren gericht tegen Wob-besluiten (geheime) documenten mediation Elswoutshoek </text:p>
            <text:p text:style-name="al">Het college besluit, met inachtneming van de adviezen van de bezwaarschriftencommissie van 25 maart 2022, de bezwaren tegen de collegebesluiten van 22 september 2021 en 28 september 2021 ontvankelijk en ongegrond te verkla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41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1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1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2003761</meta:user-defined>
    <dc:language>nl</dc:language>
    <meta:user-defined meta:name="OVERHEIDop.locatietype/OVERHEIDop.gebiedsmarkering">Gemeente</meta:user-defined>
    <meta:user-defined meta:name="DC.title">Besluitenlijst vergadering van burgemeester en wethouders dinsdag 13 juli 2022</meta:user-defined>
    <meta:user-defined meta:name="DCTERMS.W3CDTF/DCTERMS.available">2022-08-19</meta:user-defined>
    <meta:user-defined meta:name="DCTERMS.W3CDTF/OVERHEIDop.jaargang">2022</meta:user-defined>
    <meta:user-defined meta:name="OVERHEIDop.publicationIssue">378413</meta:user-defined>
    <meta:user-defined meta:name="OVERHEIDop.GmbID/DC.identifier">gmb-2022-378413</meta:user-defined>
    <meta:user-defined meta:name="OVERHEIDop.versieInformatie"/>
  </office:meta>
</office:document-meta>
</file>