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usakker 33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ingediend voor een omgevingsvergunning. De aanvraag is geregistreerd onder kenmerk 187611348. De aanvraag gaat over het plaatsen van een schutting aan de Huusakker 3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4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uusakker 33 in Zelhem, het plaatsen van een schutting</meta:user-defined>
    <meta:user-defined meta:name="DCTERMS.W3CDTF/DCTERMS.available">2022-08-19</meta:user-defined>
    <meta:user-defined meta:name="DCTERMS.W3CDTF/OVERHEIDop.jaargang">2022</meta:user-defined>
    <meta:user-defined meta:name="OVERHEIDop.externeBijlage">publiceerbare aanvraag|exb-2022-47395</meta:user-defined>
    <meta:user-defined meta:name="OVERHEIDop.publicationIssue">378411</meta:user-defined>
    <meta:user-defined meta:name="OVERHEIDop.GmbID/DC.identifier">gmb-2022-378411</meta:user-defined>
    <meta:user-defined meta:name="OVERHEIDop.versieInformatie"/>
  </office:meta>
</office:document-meta>
</file>