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40 in Heerde: het kappen van twee douglasbomen, twee eikenbomen, een wilgenboom en een denneboom</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2 augustus 2022 een omgevingsvergunning heeft verleend voor het kappen van twee douglasbomen, twee eikenbomen, een wilgenboom en een denneboom op het perceel Spengenweg 40 in Heerde (verzenddatum: 16 augstus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7840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0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0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564436</meta:user-defined>
    <meta:user-defined meta:name="DCTERMS.abstract">Verleende omgevingsvergunning Sprengenweg 40 in Heerde: het kappen van twee douglasbomen, twee eikenbomen, een wilgenboom en een denneboom</meta:user-defined>
    <dc:language>nl</dc:language>
    <meta:user-defined meta:name="OVERHEIDop.locatietype/OVERHEIDop.gebiedsmarkering">Adres</meta:user-defined>
    <meta:user-defined meta:name="DC.title">Verleende omgevingsvergunning Sprengenweg 40 in Heerde: het kappen van twee douglasbomen, twee eikenbomen, een wilgenboom en een denneboom</meta:user-defined>
    <meta:user-defined meta:name="DCTERMS.W3CDTF/DCTERMS.available">2022-08-23</meta:user-defined>
    <meta:user-defined meta:name="DCTERMS.W3CDTF/OVERHEIDop.jaargang">2022</meta:user-defined>
    <meta:user-defined meta:name="OVERHEIDop.publicationIssue">378407</meta:user-defined>
    <meta:user-defined meta:name="OVERHEIDop.GmbID/DC.identifier">gmb-2022-378407</meta:user-defined>
    <meta:user-defined meta:name="OVERHEIDop.versieInformatie"/>
  </office:meta>
</office:document-meta>
</file>