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PV (2) vergunning/ontheffing op of aan de weg, ontheffing plaatsen sandwichborden/spandoeken, collecte-, standplaats en objectvergunningen</text:p>
      <text:section text:name="zakelijke-mededeling_id1-3-2" text:style-name="zakelijke-mededeling">
        <text:section text:name="zakelijke-mededeling-tekst_id1-3-2-1" text:style-name="zakelijke-mededeling-tekst">
          <text:section text:name="tekst_id1-3-2-1-1" text:style-name="tekst">
            <text:p text:style-name="common-al">Soort aanvraag:Objectvergunning</text:p>
            <text:p text:style-name="common-al">Datum ontvangst:9 augustus 2022</text:p>
            <text:p text:style-name="common-al">Zaaknummer:837567</text:p>
            <text:p text:style-name="common-al">Locatie/adres:Kerkbuurt Oostzaan</text:p>
            <text:p text:style-name="common-al">
            <text:span text:style-name="nadrukvet">Bij binnengekomen aanvragen </text:span>
          </text:p>
            <text:p text:style-name="common-al">Deze aanvraag is ingediend op grond van de Algemene plaatselijke verordening. U kunt uw schriftelijke zienswijzen voor deze activiteit vóór kenbaar maken aan de burgemeester, ter attentie van de afdeling Openbare Orde en Veiligheid, postbus 20, 1530 AA Wormer. Voor meer informatie kunt u een mail sturen naar <text:a xlink:href="mailto:apv@over-gemeenten.nl" xlink:type="simple">apv@over-gemeenten.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840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0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0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Aanvraag APV (2) vergunning/ontheffing op of aan de weg, ontheffing plaatsen sandwichborden/spandoeken, collecte-, standplaats en objectvergunningen</meta:user-defined>
    <meta:user-defined meta:name="DCTERMS.W3CDTF/DCTERMS.available">2022-08-19</meta:user-defined>
    <meta:user-defined meta:name="DCTERMS.W3CDTF/OVERHEIDop.jaargang">2022</meta:user-defined>
    <meta:user-defined meta:name="OVERHEIDop.publicationIssue">378403</meta:user-defined>
    <meta:user-defined meta:name="OVERHEIDop.GmbID/DC.identifier">gmb-2022-378403</meta:user-defined>
    <meta:user-defined meta:name="OVERHEIDop.versieInformatie"/>
  </office:meta>
</office:document-meta>
</file>