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rijbaan en parkeerplaatsen naast Driestweg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71</text:span>
          </text:p>
            <text:p text:style-name="common-al">Op 15 augustus 2022 heeft de gemeente een aanvraag vergunning gebruik openbare ruimte ontvangen voor de locatie rijbaan en parkeerplaatsen naast Driestweg 5 in Nunspeet.</text:p>
            <text:p text:style-name="common-al">De aanvraag betreft het plaatsen van een hekwerk op rijbaan en parkeerplaatsen i.v.m. werkzaamheden naastgelegen pa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839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9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9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rijbaan en parkeerplaatsen naast Driestweg 5 in Nunspeet</meta:user-defined>
    <meta:user-defined meta:name="DCTERMS.W3CDTF/DCTERMS.available">2022-08-19</meta:user-defined>
    <meta:user-defined meta:name="DCTERMS.W3CDTF/OVERHEIDop.jaargang">2022</meta:user-defined>
    <meta:user-defined meta:name="OVERHEIDop.publicationIssue">378396</meta:user-defined>
    <meta:user-defined meta:name="OVERHEIDop.GmbID/DC.identifier">gmb-2022-378396</meta:user-defined>
    <meta:user-defined meta:name="OVERHEIDop.versieInformatie"/>
  </office:meta>
</office:document-meta>
</file>