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verweg 1 in Wapenveld: het slopen van een rijk monumentaal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voornemens is de gevraagde omgevingsvergunning te verlenen voor het slopen van een rijksmonumentaal bijgebouw op het perceel Overweg 1 in Wapenveld. Het ontwerpbesluit omgevingsvergunning ligt met de daarbij behorende stukken ter inzage.</text:p>
            <text:p text:style-name="common-al"/>
            <text:p text:style-name="common-al">Inzagetermijn</text:p>
            <text:p text:style-name="common-al">U kunt de stukken inzien van 24 augustus 2022 tot en met 5 oktober 2022. Dit kan op werkdagen tussen 08.30 en 12.30 uur (op afspraak) in het gemeentekantoor van Heerde. Het bestemmingsplan staat vanaf genoemde datum ook op <text:a xlink:href="http://www.ruimtelijkeplannen.nl" xlink:type="simple">www.ruimtelijkeplannen.nl</text:a> en <text:a xlink:href="http://www.heerde.nl/planneninvoorbereiding" xlink:type="simple">www.heerde.nl/planneninvoorbereiding</text:a>.</text:p>
            <text:p text:style-name="common-al"/>
            <text:p text:style-name="common-al">Zienswijze</text:p>
            <text:p text:style-name="last-al">U kunt uw zienswijze binnen genoemde termijn indienen bij het college van Heerde. Dit kan schriftelijk (Postbus 175, 8180 AD Heerde), digitaal (<text:a xlink:href="http://www.heerde.nl/zienswijze" xlink:type="simple">www.heerde.nl/zienswijze</text:a>) en mondeling via naam plantoetser en of naam ro-adviseur, (0578-6994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839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57960</meta:user-defined>
    <meta:user-defined meta:name="DCTERMS.abstract">Ontwerpbesluit omgevingsvergunning Overweg 1 in Wapenveld: het slopen van een rijk monumentaal bijgebouw</meta:user-defined>
    <dc:language>nl</dc:language>
    <meta:user-defined meta:name="OVERHEIDop.locatietype/OVERHEIDop.gebiedsmarkering">Adres</meta:user-defined>
    <meta:user-defined meta:name="DC.title">Ontwerpbesluit omgevingsvergunning Overweg 1 in Wapenveld: het slopen van een rijk monumentaal bijgebouw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395</meta:user-defined>
    <meta:user-defined meta:name="OVERHEIDop.GmbID/DC.identifier">gmb-2022-378395</meta:user-defined>
    <meta:user-defined meta:name="OVERHEIDop.versieInformatie"/>
  </office:meta>
</office:document-meta>
</file>