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collectevergunning aan stichting Kinderen van de Voedselbank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leend aan stichting Kinderen van de Voedselbank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83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aan stichting Kinderen van de Voedselbank te Waddinxve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393</meta:user-defined>
    <meta:user-defined meta:name="OVERHEIDop.GmbID/DC.identifier">gmb-2022-378393</meta:user-defined>
    <meta:user-defined meta:name="OVERHEIDop.versieInformatie"/>
  </office:meta>
</office:document-meta>
</file>