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ctiviteiten bij Grand café de Heeren met zaaknummer 2022-005944 tijdens Tour de Waard aan de Middenweg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evenementenvergunning op grond van de Algemene plaatselijke verordening is verleend:</text:p>
            <text:p text:style-name="common-al">Voor: activiteiten bij Grandcafe de Heeren tijdens Tour de Waard</text:p>
            <text:p text:style-name="common-al">Datum + tijden activiteit: zondag 21 augustus 2022 van 10.00 uur tot 23:00 uur</text:p>
            <text:p text:style-name="common-al">Locatie: Middenweg in Heerhugowaard</text:p>
            <text:p text:style-name="common-al">Verzonden op: 16 augustus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jun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last-al">U kunt ook digitaal een verzoek om een voorlopige voorziening indienen bij de rechtbank via Externe link:https://www.rechtspraak.nl/Uw-Situatie/Onderwerpen/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839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9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9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activiteiten bij Grand café de Heeren met zaaknummer 2022-005944 tijdens Tour de Waard aan de Middenweg in Heerhugowaard</meta:user-defined>
    <dc:language>nl</dc:language>
    <meta:user-defined meta:name="OVERHEIDop.locatietype/OVERHEIDop.gebiedsmarkering">Punt</meta:user-defined>
    <meta:user-defined meta:name="DC.title">Kennisgeving besluit op aanvraag evenementenvergunning activiteiten bij Grand café de Heeren met zaaknummer 2022-005944 tijdens Tour de Waard aan de Middenweg in Heerhugowaard</meta:user-defined>
    <meta:user-defined meta:name="DCTERMS.W3CDTF/DCTERMS.available">2022-08-19</meta:user-defined>
    <meta:user-defined meta:name="DCTERMS.W3CDTF/OVERHEIDop.jaargang">2022</meta:user-defined>
    <meta:user-defined meta:name="OVERHEIDop.publicationIssue">378392</meta:user-defined>
    <meta:user-defined meta:name="OVERHEIDop.GmbID/DC.identifier">gmb-2022-378392</meta:user-defined>
    <meta:user-defined meta:name="OVERHEIDop.versieInformatie"/>
  </office:meta>
</office:document-meta>
</file>