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Barnflair Oost 53, Ter Apel, wijzigen gebruik bedrijfswoning in reguliere woning, datum: 12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8390</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90</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90</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bruik grond of bouwwerk in strijd met een bestemmingsplan: Barnflair Oost 53, Ter Apel, wijzigen gebruik bedrijfswoning in reguliere woning, datum: 12 augustus 2022.</meta:user-defined>
    <meta:user-defined meta:name="DCTERMS.W3CDTF/DCTERMS.available">2022-08-19</meta:user-defined>
    <meta:user-defined meta:name="DCTERMS.W3CDTF/OVERHEIDop.jaargang">2022</meta:user-defined>
    <meta:user-defined meta:name="OVERHEIDop.publicationIssue">378390</meta:user-defined>
    <meta:user-defined meta:name="OVERHEIDop.GmbID/DC.identifier">gmb-2022-378390</meta:user-defined>
    <meta:user-defined meta:name="OVERHEIDop.versieInformatie"/>
  </office:meta>
</office:document-meta>
</file>