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69 Vierbanse Gantel 21 te Tilburg, kappen van 1 bomen, 15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69 - I - Vierbanse Gantel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385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8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85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569 Vierbanse Gantel 21 te Tilburg, kappen van 1 bomen, 15 augustus 202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385</meta:user-defined>
    <meta:user-defined meta:name="OVERHEIDop.GmbID/DC.identifier">gmb-2022-378385</meta:user-defined>
    <meta:user-defined meta:name="OVERHEIDop.versieInformatie"/>
  </office:meta>
</office:document-meta>
</file>