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arking 's-Gravenhof kadastraal bekend als HUL00A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arking 's-Gravenhof kadastraal bekend als HUL00A3337</text:span>
          </text:p>
            <text:p text:style-name="common-al">Datum indiening: 26-1-2022</text:p>
            <text:p text:style-name="common-al">Zaakomschrijving: kappen van 8 platanen en 3 haagbeuken</text:p>
            <text:p text:style-name="common-al">Zaaknummer: 26344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83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447</meta:user-defined>
    <meta:user-defined meta:name="DCTERMS.abstract">kappen van 8 platanen en 3 haagbeuken</meta:user-defined>
    <dc:language>nl</dc:language>
    <meta:user-defined meta:name="OVERHEIDop.locatietype/OVERHEIDop.gebiedsmarkering">Punt</meta:user-defined>
    <meta:user-defined meta:name="DC.title">Aanvraag Omgevingsvergunning, Hulst, parking 's-Gravenhof kadastraal bekend als HUL00A3337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38</meta:user-defined>
    <meta:user-defined meta:name="OVERHEIDop.GmbID/DC.identifier">gmb-2022-37838</meta:user-defined>
    <meta:user-defined meta:name="OVERHEIDop.versieInformatie"/>
  </office:meta>
</office:document-meta>
</file>