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64 Leharstraat (K sectie S 3343)  te Tilburg, kappen van 1 boom, 1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64 - I - Leharstraat (K sectie S 334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37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564 Leharstraat (K sectie S 3343)  te Tilburg, kappen van 1 boom, 15 augustus 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79</meta:user-defined>
    <meta:user-defined meta:name="OVERHEIDop.GmbID/DC.identifier">gmb-2022-378379</meta:user-defined>
    <meta:user-defined meta:name="OVERHEIDop.versieInformatie"/>
  </office:meta>
</office:document-meta>
</file>